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>RESOLUCIÓN Nº <text:span text:style-name="T2">64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12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Facultar al Sr. Presidente de esta Cámara, a disponer la colocación de elementos y/o iluminación -en color azul- de la fachada del ediﬁcio que funciona como sede de este cuerpo, el día 2 de abril de 2014, en adhesión al "Día Mundial de concientización sobre el Autismo" </text:p>
      <text:p text:style-name="P13"/>
      <text:p text:style-name="P13"><draw:frame draw:style-name="fr1" draw:name="Marco4" text:anchor-type="paragraph" svg:width="3.5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2.-</text:p></table:table-cell></table:table-row></table:table></draw:text-box></draw:frame>Comunicar la presente Resolución a la Cámara de Senadores de la Provincia y a los demás Poderes del Estado Provincial, haciendo extensiva la invitación de adherir a esta iniciativa. </text:p>
      <text:p text:style-name="P13"/>
      <text:p text:style-name="P13"><draw:frame draw:style-name="fr1" draw:name="Marco5" text:anchor-type="paragraph" svg:width="3.5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3.-</text:p></table:table-cell></table:table-row></table:table></draw:text-box></draw:frame>Encomendar a la Dirección General de Prensa todo lo relativo a su difusión a fin de informar a la comunidad y alentar el aumento de la conciencia pública acerca de este trastorno. </text:p>
      <text:p text:style-name="P13"/>
      <text:p text:style-name="P14"><draw:frame draw:style-name="fr1" draw:name="Marco7" text:anchor-type="paragraph" svg:width="3.521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4.-</text:p></table:table-cell></table:table-row></table:table></draw:text-box></draw:frame>Registrar, comunicar y archivar. </text:p>
      <text:p text:style-name="P9"/>
      <text:p text:style-name="P5"/>
      <text:p text:style-name="P6"><text:span text:style-name="T1">SALA DE SESIONES</text:span>, 27 de marz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11:57:26</dc:date>
    <meta:print-date>2014-04-01T11:55:22</meta:print-date>
    <meta:editing-cycles>11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57" meta:character-count="886" meta:non-whitespace-character-count="738"/>
    <meta:user-defined meta:name="Información 1"/>
    <meta:user-defined meta:name="Información 2"/>
    <meta:user-defined meta:name="Información 3"/>
    <meta:user-defined meta:name="Información 4"/>
  </office:meta>
</office:document-meta>
</file>